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57</text:p>
          </table:table-cell>
          <table:table-cell table:number-columns-repeated="4" table:style-name="ce10"/>
          <table:table-cell office:value-type="string" table:style-name="ce12">
            <text:p>0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8" table:style-name="ce17">
            <text:p>4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400007:196</text:p>
          </table:table-cell>
          <table:covered-table-cell/>
          <table:table-cell office:value-type="float" office:value="713440" table:style-name="ce20">
            <text:p>71344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400023:276</text:p>
          </table:table-cell>
          <table:covered-table-cell/>
          <table:table-cell office:value-type="float" office:value="112640" table:style-name="ce20">
            <text:p>11264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000000:8</text:p>
          </table:table-cell>
          <table:covered-table-cell/>
          <table:table-cell office:value-type="float" office:value="28707954" table:style-name="ce20">
            <text:p>28707954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1500009:167</text:p>
          </table:table-cell>
          <table:covered-table-cell/>
          <table:table-cell office:value-type="float" office:value="953712" table:style-name="ce20">
            <text:p>953712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1500009:168</text:p>
          </table:table-cell>
          <table:covered-table-cell/>
          <table:table-cell office:value-type="float" office:value="2543232" table:style-name="ce20">
            <text:p>2543232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1500009:169</text:p>
          </table:table-cell>
          <table:covered-table-cell/>
          <table:table-cell office:value-type="float" office:value="4115880" table:style-name="ce20">
            <text:p>411588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500009:34</text:p>
          </table:table-cell>
          <table:covered-table-cell/>
          <table:table-cell office:value-type="float" office:value="10172928" table:style-name="ce20">
            <text:p>10172928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500009:35</text:p>
          </table:table-cell>
          <table:covered-table-cell/>
          <table:table-cell office:value-type="float" office:value="5245416" table:style-name="ce20">
            <text:p>5245416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500010:227</text:p>
          </table:table-cell>
          <table:covered-table-cell/>
          <table:table-cell office:value-type="float" office:value="36763.199999999997" table:style-name="ce20">
            <text:p>36763,2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500010:228</text:p>
          </table:table-cell>
          <table:covered-table-cell/>
          <table:table-cell office:value-type="float" office:value="552899.88" table:style-name="ce20">
            <text:p>552899,8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500010:229</text:p>
          </table:table-cell>
          <table:covered-table-cell/>
          <table:table-cell office:value-type="float" office:value="801007.08" table:style-name="ce20">
            <text:p>801007,0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500010:40</text:p>
          </table:table-cell>
          <table:covered-table-cell/>
          <table:table-cell office:value-type="float" office:value="3357314.88" table:style-name="ce20">
            <text:p>3357314,8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500010:42</text:p>
          </table:table-cell>
          <table:covered-table-cell/>
          <table:table-cell office:value-type="float" office:value="2128385.04" table:style-name="ce20">
            <text:p>2128385,0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500010:43</text:p>
          </table:table-cell>
          <table:covered-table-cell/>
          <table:table-cell office:value-type="float" office:value="260423.76" table:style-name="ce20">
            <text:p>260423,7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500016:16</text:p>
          </table:table-cell>
          <table:covered-table-cell/>
          <table:table-cell office:value-type="float" office:value="935510.94" table:style-name="ce20">
            <text:p>935510,9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500016:174</text:p>
          </table:table-cell>
          <table:covered-table-cell/>
          <table:table-cell office:value-type="float" office:value="115316.52" table:style-name="ce20">
            <text:p>115316,5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500016:175</text:p>
          </table:table-cell>
          <table:covered-table-cell/>
          <table:table-cell office:value-type="float" office:value="19486.080000000002" table:style-name="ce20">
            <text:p>19486,0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500016:176</text:p>
          </table:table-cell>
          <table:covered-table-cell/>
          <table:table-cell office:value-type="float" office:value="49045.54" table:style-name="ce20">
            <text:p>49045,5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500016:177</text:p>
          </table:table-cell>
          <table:covered-table-cell/>
          <table:table-cell office:value-type="float" office:value="49188.82" table:style-name="ce20">
            <text:p>49188,8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1500016:18</text:p>
          </table:table-cell>
          <table:covered-table-cell/>
          <table:table-cell office:value-type="float" office:value="27875.919999999998" table:style-name="ce20">
            <text:p>27875,9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1500016:19</text:p>
          </table:table-cell>
          <table:covered-table-cell/>
          <table:table-cell office:value-type="float" office:value="120156.2" table:style-name="ce20">
            <text:p>120156,2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1500016:20</text:p>
          </table:table-cell>
          <table:covered-table-cell/>
          <table:table-cell office:value-type="float" office:value="255054.32" table:style-name="ce20">
            <text:p>255054,3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1500021:221</text:p>
          </table:table-cell>
          <table:covered-table-cell/>
          <table:table-cell office:value-type="float" office:value="27594.6" table:style-name="ce20">
            <text:p>27594,6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1500021:222</text:p>
          </table:table-cell>
          <table:covered-table-cell/>
          <table:table-cell office:value-type="float" office:value="95184.72" table:style-name="ce20">
            <text:p>95184,7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1500021:37</text:p>
          </table:table-cell>
          <table:covered-table-cell/>
          <table:table-cell office:value-type="float" office:value="92112.24" table:style-name="ce20">
            <text:p>92112,2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1500021:38</text:p>
          </table:table-cell>
          <table:covered-table-cell/>
          <table:table-cell office:value-type="float" office:value="183949.2" table:style-name="ce20">
            <text:p>183949,2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1500022:162</text:p>
          </table:table-cell>
          <table:covered-table-cell/>
          <table:table-cell office:value-type="float" office:value="197722.08" table:style-name="ce20">
            <text:p>197722,0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1500022:26</text:p>
          </table:table-cell>
          <table:covered-table-cell/>
          <table:table-cell office:value-type="float" office:value="1197206.04" table:style-name="ce20">
            <text:p>1197206,0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7000016:24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0000000:131</text:p>
          </table:table-cell>
          <table:covered-table-cell/>
          <table:table-cell office:value-type="float" office:value="2254980" table:style-name="ce20">
            <text:p>225498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4506012:339</text:p>
          </table:table-cell>
          <table:covered-table-cell/>
          <table:table-cell office:value-type="float" office:value="375830" table:style-name="ce20">
            <text:p>37583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300027:236</text:p>
          </table:table-cell>
          <table:covered-table-cell/>
          <table:table-cell office:value-type="float" office:value="39211.69" table:style-name="ce20">
            <text:p>39211,69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0000000:12</text:p>
          </table:table-cell>
          <table:covered-table-cell/>
          <table:table-cell office:value-type="float" office:value="205451573.94" table:style-name="ce20">
            <text:p>205451573,9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0000000:4916</text:p>
          </table:table-cell>
          <table:covered-table-cell/>
          <table:table-cell office:value-type="float" office:value="297846.81" table:style-name="ce20">
            <text:p>297846,81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000000:2792</text:p>
          </table:table-cell>
          <table:covered-table-cell/>
          <table:table-cell office:value-type="float" office:value="4646250" table:style-name="ce20">
            <text:p>464625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000000:3946</text:p>
          </table:table-cell>
          <table:covered-table-cell/>
          <table:table-cell office:value-type="float" office:value="826000" table:style-name="ce20">
            <text:p>82600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000000:7203</text:p>
          </table:table-cell>
          <table:covered-table-cell/>
          <table:table-cell office:value-type="float" office:value="236003.81" table:style-name="ce20">
            <text:p>236003,81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13001:1833</text:p>
          </table:table-cell>
          <table:covered-table-cell/>
          <table:table-cell office:value-type="float" office:value="274965" table:style-name="ce20">
            <text:p>274965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5600002:329</text:p>
          </table:table-cell>
          <table:covered-table-cell/>
          <table:table-cell office:value-type="float" office:value="120060.8" table:style-name="ce20">
            <text:p>120060,8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8400009:422</text:p>
          </table:table-cell>
          <table:covered-table-cell/>
          <table:table-cell office:value-type="float" office:value="2639543.5499999998" table:style-name="ce20">
            <text:p>2639543,5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2:0000000:16</text:p>
          </table:table-cell>
          <table:covered-table-cell/>
          <table:table-cell office:value-type="float" office:value="4886081.13" table:style-name="ce20">
            <text:p>4886081,13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0000000:3484</text:p>
          </table:table-cell>
          <table:covered-table-cell/>
          <table:table-cell office:value-type="float" office:value="826094.22" table:style-name="ce20">
            <text:p>826094,2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0000000:20</text:p>
          </table:table-cell>
          <table:covered-table-cell/>
          <table:table-cell office:value-type="float" office:value="5608472.4000000004" table:style-name="ce20">
            <text:p>5608472,4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7900012:474</text:p>
          </table:table-cell>
          <table:covered-table-cell/>
          <table:table-cell office:value-type="float" office:value="1199772" table:style-name="ce20">
            <text:p>1199772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8000005:297</text:p>
          </table:table-cell>
          <table:covered-table-cell/>
          <table:table-cell office:value-type="float" office:value="1021981.5" table:style-name="ce20">
            <text:p>1021981,5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8000005:298</text:p>
          </table:table-cell>
          <table:covered-table-cell/>
          <table:table-cell office:value-type="float" office:value="106618.5" table:style-name="ce20">
            <text:p>106618,5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830000:602</text:p>
          </table:table-cell>
          <table:covered-table-cell/>
          <table:table-cell office:value-type="float" office:value="129101" table:style-name="ce20">
            <text:p>129101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980011:351</text:p>
          </table:table-cell>
          <table:covered-table-cell/>
          <table:table-cell office:value-type="float" office:value="668710.64" table:style-name="ce20">
            <text:p>668710,6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3826002:642</text:p>
          </table:table-cell>
          <table:covered-table-cell/>
          <table:table-cell office:value-type="float" office:value="67616.55" table:style-name="ce20">
            <text:p>67616,5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2:6500017:280</text:p>
          </table:table-cell>
          <table:covered-table-cell/>
          <table:table-cell office:value-type="float" office:value="32931.78" table:style-name="ce20">
            <text:p>32931,7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2:6500017:281</text:p>
          </table:table-cell>
          <table:covered-table-cell/>
          <table:table-cell office:value-type="float" office:value="912936.25" table:style-name="ce20">
            <text:p>912936,2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2:6500017:282</text:p>
          </table:table-cell>
          <table:covered-table-cell/>
          <table:table-cell office:value-type="float" office:value="250371.39" table:style-name="ce20">
            <text:p>250371,39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2:6500017:283</text:p>
          </table:table-cell>
          <table:covered-table-cell/>
          <table:table-cell office:value-type="float" office:value="189415" table:style-name="ce20">
            <text:p>189415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2:6500018:144</text:p>
          </table:table-cell>
          <table:covered-table-cell/>
          <table:table-cell office:value-type="float" office:value="527419.46" table:style-name="ce20">
            <text:p>527419,4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2:6500018:145</text:p>
          </table:table-cell>
          <table:covered-table-cell/>
          <table:table-cell office:value-type="float" office:value="811057.41" table:style-name="ce20">
            <text:p>811057,41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2:6500018:146</text:p>
          </table:table-cell>
          <table:covered-table-cell/>
          <table:table-cell office:value-type="float" office:value="41081.03" table:style-name="ce20">
            <text:p>41081,03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2:6500018:147</text:p>
          </table:table-cell>
          <table:covered-table-cell/>
          <table:table-cell office:value-type="float" office:value="120053.87" table:style-name="ce20">
            <text:p>120053,87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2:6500018:148</text:p>
          </table:table-cell>
          <table:covered-table-cell/>
          <table:table-cell office:value-type="float" office:value="217131.26" table:style-name="ce20">
            <text:p>217131,2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2:6500018:149</text:p>
          </table:table-cell>
          <table:covered-table-cell/>
          <table:table-cell office:value-type="float" office:value="484664.53" table:style-name="ce20">
            <text:p>484664,53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2:6500018:150</text:p>
          </table:table-cell>
          <table:covered-table-cell/>
          <table:table-cell office:value-type="float" office:value="843117" table:style-name="ce20">
            <text:p>843117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">
            <text:p>36:32:6500018:151</text:p>
          </table:table-cell>
          <table:covered-table-cell/>
          <table:table-cell office:value-type="float" office:value="1534076.49" table:style-name="ce22">
            <text:p>1534076,49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1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2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4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4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43030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68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8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8:3200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4305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4305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5100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51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5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44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310100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3101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3101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3105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8000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8002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000000:4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54010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540100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5405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5405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540500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54050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541100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0000000:7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7000013: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7000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700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7000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7000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70000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70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70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70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70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70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70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70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70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70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70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70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70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7000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70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70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70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70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70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70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7102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710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71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71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710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710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71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71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710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71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71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710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7102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71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7102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7102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71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710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710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7102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710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71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710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7102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7102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710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710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7102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7102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7102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7102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71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7102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7102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7102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7102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7102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7102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7102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7102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7102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7102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710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7102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7102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7102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7102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7102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7102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7102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7102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7102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7102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7102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7102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7102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7102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7102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7102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7102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7102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7102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7102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7102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7102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7102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7102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7102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7102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71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71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7102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7102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71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7102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710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7102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7102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72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72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7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73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73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73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73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7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73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73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73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73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73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73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73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73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73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73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73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73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73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73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73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73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73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73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55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5500019: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6004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6004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34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25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2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25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25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25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25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25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25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25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25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25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25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25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25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25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25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25000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25000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25000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25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25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25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25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2500009: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25000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2500009: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2500009: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250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25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25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25000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250001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250001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2500012: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250001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2500012: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25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2500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2500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25000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25000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2500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2500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25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2500015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4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0000000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000000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0000000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000000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000000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0000000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00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000000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790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000000:14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000000:14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826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826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16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1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14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1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16:6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16:6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16:6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16:6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16:6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16:6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18:10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18:10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18:10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18:10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18:10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18:10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18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18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18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18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18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18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18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18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18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18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18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18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18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18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18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18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18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18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18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18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18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18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18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18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18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18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18:4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18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18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18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18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18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18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18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18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18:4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18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18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18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18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18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18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18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18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18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18:4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18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18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18:4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18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18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18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18:4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18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18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18:4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18:4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18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18:4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18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18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18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18:4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18:4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18:4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18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18:4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18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18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18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18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18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18:4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18:4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18:4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18:4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18:4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18:4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18:4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18:4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18:4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18:4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18:4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18:4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18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18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18:4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18:4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18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18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18:4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18:4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18:4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18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18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18:4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18:4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18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18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18:4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18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18:4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18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18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18:4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18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18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18:4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18:4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18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18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18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18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18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18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18:4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18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18:4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18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18:4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18:4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18:4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18:4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18:4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18:4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18:4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18:4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18:4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18:4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18:4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18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18:4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18:4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18:4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18:4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18:4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2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2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26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28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8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8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2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3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3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31:7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51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61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65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68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72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99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95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96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96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96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96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96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10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000000:6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000000:6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8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8100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82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83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8311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31200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31200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325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442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447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447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447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447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45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451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451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8451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8451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845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8451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8451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8451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8451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8451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8453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453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458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8464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9200017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9302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0000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3807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3807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3818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3824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39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3908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3908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21">
            <text:p>448</text:p>
          </table:table-cell>
          <table:table-cell office:value-type="string" table:number-columns-spanned="3" table:number-rows-spanned="1" table:style-name="ce2">
            <text:p>36:32:65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A9E613AE12AA97295FFBB7DA9986A0EF5D4B6871E8E15612D1CFCF5D99853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5-06T09:10:35Z</meta:creation-date>
    <dc:date>2024-05-06T09:10:35Z</dc:date>
  </office:meta>
</office:document-meta>
</file>